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y="-0.362cm" svg:width="10.451cm" svg:height="7.616cm" draw:z-index="0"><draw:image xlink:href="https://encrypted-tbn0.gstatic.com/images?q=tbn:ANd9GcQXGEWjh99e3eNEfJ5jFuHJ44cI7zH4w1RQgyi-4ZPrWCf6_qfQ" xlink:type="simple" xlink:show="embed" xlink:actuate="onLoad"/></draw:frame> <draw:frame draw:style-name="fr1" draw:name="images2" text:anchor-type="as-char" svg:y="-4.334cm" svg:width="10.59cm" svg:height="6.477cm" draw:z-index="1"><draw:image xlink:href="https://encrypted-tbn0.gstatic.com/images?q=tbn:ANd9GcTmtlbkEvwijmp6CpqHovghH_FR2B3MeWaT8FcqeZk7J-eh2ITm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ine Gilles</meta:initial-creator>
    <meta:creation-date>2018-04-26T07:08:03.13</meta:creation-date>
    <meta:document-statistic meta:table-count="0" meta:image-count="2" meta:object-count="0" meta:page-count="1" meta:paragraph-count="1" meta:word-count="0" meta:character-count="4"/>
    <dc:date>2018-04-26T07:15:36.74</dc:date>
    <dc:creator>Karine Gilles</dc:creator>
    <meta:editing-duration>PT7M39S</meta:editing-duration>
    <meta:editing-cycles>1</meta:editing-cycles>
    <meta:generator>OpenOffice/4.1.3$Win32 OpenOffice.org_project/413m1$Build-9783</meta:generator>
  </office:meta>
</office:document-meta>
</file>